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size="14pt" style:font-size-asian="14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size="14pt" style:font-size-asian="14pt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weight="bold" style:font-weight-asian="bold" fo:font-size="16pt" style:font-size-asian="16pt"/>
    </style:style>
    <style:style style:name="P10" style:parent-style-name="Обычный" style:family="paragraph">
      <style:paragraph-properties fo:text-align="justify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T18" style:parent-style-name="Основнойшрифтабзаца" style:family="text">
      <style:text-properties style:font-name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Segoe UI Symbol" fo:font-size="14pt" style:font-size-asian="14pt"/>
    </style:style>
    <style:style style:name="T20" style:parent-style-name="Основнойшрифтабзаца" style:family="text">
      <style:text-properties style:font-name="Times New Roman" fo:font-size="14pt" style:font-size-asian="14pt"/>
    </style:style>
    <style:style style:name="P21" style:parent-style-name="Обычный" style:family="paragraph">
      <style:paragraph-properties fo:text-align="center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text-align="center"/>
    </style:style>
    <style:style style:name="P26" style:parent-style-name="Обычный" style:family="paragraph">
      <style:paragraph-properties fo:text-align="center" fo:margin-right="-0.0055in"/>
    </style:style>
    <style:style style:name="T27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/>
    </style:style>
    <style:style style:name="P28" style:parent-style-name="Обычный" style:family="paragraph">
      <style:paragraph-properties fo:text-align="center" fo:margin-right="-0.0055in"/>
    </style:style>
    <style:style style:name="T29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/>
    </style:style>
    <style:style style:name="P30" style:parent-style-name="Обычный" style:family="paragraph">
      <style:paragraph-properties fo:text-align="center" fo:margin-right="-0.0055in"/>
    </style:style>
    <style:style style:name="T31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/>
    </style:style>
    <style:style style:name="P32" style:parent-style-name="Обычный" style:family="paragraph">
      <style:paragraph-properties fo:text-align="center" fo:margin-right="-0.0055in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fo:background-color="#FFFFFF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 fo:margin-right="-0.0055in" fo:text-indent="0.4916in"/>
    </style:style>
    <style:style style:name="T38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39" style:parent-style-name="Обычный" style:family="paragraph">
      <style:paragraph-properties fo:text-align="justify" fo:margin-right="-0.0055in" fo:text-indent="0.4916in"/>
    </style:style>
    <style:style style:name="T4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41" style:parent-style-name="Обычный" style:family="paragraph">
      <style:paragraph-properties fo:text-align="justify" fo:margin-right="-0.0055in" fo:text-indent="0.4916in"/>
    </style:style>
    <style:style style:name="T42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43" style:parent-style-name="Основнойшрифтабзаца" style:family="text">
      <style:text-properties style:font-name="Times New Roman" style:font-name-asian="Segoe UI Symbol" fo:font-size="14pt" style:font-size-asian="14pt" fo:background-color="#FFFFFF"/>
    </style:style>
    <style:style style:name="T4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45" style:parent-style-name="Обычный" style:family="paragraph">
      <style:paragraph-properties fo:text-align="justify" fo:margin-right="-0.0055in" fo:text-indent="0.4916in"/>
    </style:style>
    <style:style style:name="T46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47" style:parent-style-name="Основнойшрифтабзаца" style:family="text">
      <style:text-properties style:font-name="Times New Roman" style:font-name-asian="Segoe UI Symbol" fo:font-size="14pt" style:font-size-asian="14pt" fo:background-color="#FFFFFF"/>
    </style:style>
    <style:style style:name="T48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49" style:parent-style-name="Обычный" style:family="paragraph">
      <style:paragraph-properties fo:text-align="justify" fo:margin-right="-0.0055in" fo:text-indent="0.4916in"/>
    </style:style>
    <style:style style:name="T5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51" style:parent-style-name="Основнойшрифтабзаца" style:family="text">
      <style:text-properties style:font-name="Times New Roman" style:font-name-asian="Segoe UI Symbol" fo:font-size="14pt" style:font-size-asian="14pt" fo:background-color="#FFFFFF"/>
    </style:style>
    <style:style style:name="T52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53" style:parent-style-name="Обычный" style:family="paragraph">
      <style:paragraph-properties fo:text-align="justify" fo:margin-right="-0.0055in" fo:text-indent="0.4916in"/>
    </style:style>
    <style:style style:name="T54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55" style:parent-style-name="Обычный" style:family="paragraph">
      <style:paragraph-properties fo:text-align="justify" fo:margin-right="-0.0055in" fo:text-indent="0.4916in"/>
    </style:style>
    <style:style style:name="T56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T57" style:parent-style-name="Основнойшрифтабзаца" style:family="text">
      <style:text-properties style:font-name="Times New Roman" style:font-name-asian="Segoe UI Symbol" fo:color="#000000" fo:font-size="14pt" style:font-size-asian="14pt" fo:background-color="#FFFFFF"/>
    </style:style>
    <style:style style:name="T58" style:parent-style-name="Основнойшрифтабзаца" style:family="text">
      <style:text-properties style:font-name="Times New Roman" fo:color="#000000" fo:font-size="14pt" style:font-size-asian="14pt" fo:background-color="#FFFFFF"/>
    </style:style>
    <style:style style:name="P59" style:parent-style-name="Обычный" style:family="paragraph">
      <style:paragraph-properties fo:text-align="justify" fo:margin-right="-0.0055in" fo:text-indent="0.4916in"/>
    </style:style>
    <style:style style:name="T60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1" style:parent-style-name="Обычный" style:family="paragraph">
      <style:paragraph-properties fo:text-align="justify" fo:margin-right="-0.0055in" fo:text-indent="0.4916in"/>
    </style:style>
    <style:style style:name="T62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63" style:parent-style-name="Обычный" style:family="paragraph">
      <style:paragraph-properties fo:text-align="justify" fo:margin-right="-0.0055in" fo:text-indent="0.4916in"/>
      <style:text-properties style:font-name="Times New Roman" fo:font-size="14pt" style:font-size-asian="14pt" fo:background-color="#FFFFFF"/>
    </style:style>
    <style:style style:name="P64" style:parent-style-name="Обычный" style:family="paragraph">
      <style:paragraph-properties fo:text-align="center" fo:margin-right="-0.0055in" fo:text-indent="0.4916in"/>
      <style:text-properties style:font-name="Times New Roman" fo:font-size="10pt" style:font-size-asian="10pt" style:font-size-complex="10pt" fo:background-color="#FFFFFF"/>
    </style:style>
    <style:style style:name="P65" style:parent-style-name="Обычный" style:family="paragraph">
      <style:paragraph-properties fo:text-align="justify" fo:margin-right="-0.0055in" fo:text-indent="0.4916in"/>
      <style:text-properties style:font-name="Times New Roman" fo:font-size="14pt" style:font-size-asian="14pt" fo:background-color="#FFFFFF"/>
    </style:style>
    <style:style style:name="P66" style:parent-style-name="Обычный" style:family="paragraph">
      <style:paragraph-properties fo:text-align="justify" fo:margin-right="-0.0055in" fo:text-indent="0.4916in"/>
    </style:style>
    <style:style style:name="T67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68" style:parent-style-name="Основнойшрифтабзаца" style:family="text">
      <style:text-properties style:font-name="Times New Roman" style:font-name-asian="Segoe UI Symbol" fo:font-size="14pt" style:font-size-asian="14pt" fo:background-color="#FFFFFF"/>
    </style:style>
    <style:style style:name="T6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0" style:parent-style-name="Обычный" style:family="paragraph">
      <style:paragraph-properties fo:text-align="justify" fo:margin-right="-0.0055in" fo:text-indent="0.4916in"/>
    </style:style>
    <style:style style:name="T71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T72" style:parent-style-name="Основнойшрифтабзаца" style:family="text">
      <style:text-properties style:font-name="Times New Roman" style:font-name-asian="Segoe UI Symbol" fo:font-size="14pt" style:font-size-asian="14pt" fo:background-color="#FFFFFF"/>
    </style:style>
    <style:style style:name="T73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4" style:parent-style-name="Обычный" style:family="paragraph">
      <style:paragraph-properties fo:text-align="justify" fo:margin-right="-0.0055in" fo:text-indent="0.4916in"/>
    </style:style>
    <style:style style:name="T75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6" style:parent-style-name="Обычный" style:family="paragraph">
      <style:paragraph-properties fo:text-align="justify" fo:margin-right="-0.0055in" fo:text-indent="0.4916in"/>
    </style:style>
    <style:style style:name="T77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78" style:parent-style-name="Обычный" style:family="paragraph">
      <style:paragraph-properties fo:text-align="justify" fo:margin-right="-0.0055in" fo:text-indent="0.4916in"/>
    </style:style>
    <style:style style:name="T79" style:parent-style-name="Основнойшрифтабзаца" style:family="text">
      <style:text-properties style:font-name="Times New Roman" fo:font-size="14pt" style:font-size-asian="14pt" fo:background-color="#FFFFFF"/>
    </style:style>
    <style:style style:name="P80" style:parent-style-name="Обычный" style:family="paragraph">
      <style:paragraph-properties fo:text-align="justify"/>
    </style:style>
    <style:style style:name="P81" style:parent-style-name="Обычный" style:family="paragraph">
      <style:paragraph-properties fo:text-align="justify"/>
    </style:style>
    <style:style style:name="P82" style:parent-style-name="Обычный" style:family="paragraph">
      <style:text-properties style:font-name="Times New Roman" fo:font-size="14pt" style:font-size-asian="14pt"/>
    </style:style>
    <style:style style:name="P83" style:parent-style-name="Обычный" style:family="paragraph">
      <style:text-properties style:font-name="Times New Roman" fo:font-size="14pt" style:font-size-asian="14pt"/>
    </style:style>
    <style:style style:name="P84" style:parent-style-name="Обычный" style:family="paragraph">
      <style:text-properties style:font-name="Times New Roman" fo:font-size="14pt" style:font-size-asian="14pt"/>
    </style:style>
    <style:style style:name="T85" style:parent-style-name="Основнойшрифтабзаца" style:family="text">
      <style:text-properties style:font-name="Times New Roman" fo:font-size="14pt" style:font-size-asian="14pt"/>
    </style:style>
    <style:style style:name="T86" style:parent-style-name="Основнойшрифтабзаца" style:family="text">
      <style:text-properties style:font-name="Times New Roman" fo:font-size="14pt" style:font-size-asian="14pt"/>
    </style:style>
    <style:style style:name="T87" style:parent-style-name="Основнойшрифтабзаца" style:family="text">
      <style:text-properties style:font-name="Times New Roman" fo:font-size="14pt" style:font-size-asian="14pt"/>
    </style:style>
    <style:style style:name="T88" style:parent-style-name="Основнойшрифтабзаца" style:family="text">
      <style:text-properties style:font-name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Picture 1" text:anchor-type="as-char" svg:x="0in" svg:y="0in" svg:width="0.63542in" svg:height="0.781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Обычный"/>
      <text:p text:style-name="Обычный"/>
      <text:p text:style-name="P3"><text:span text:style-name="T4">СОВЕТ МУНИЦИПАЛЬНОГО ОБРАЗОВАНИЯ</text:span></text:p>
      <text:p text:style-name="P5"><text:span text:style-name="T6">СЕВЕРСКИЙ РАЙОН</text:span></text:p>
      <text:p text:style-name="P7"/>
      <text:p text:style-name="P8"><text:span text:style-name="T9">РЕШЕНИЕ</text:span></text:p>
      <text:p text:style-name="P10"/>
      <text:p text:style-name="P11"><text:span text:style-name="T12">о</text:span><text:span text:style-name="T13">т</text:span><text:span text:style-name="T14"><text:s/>19 декабря 2024 года</text:span><text:span text:style-name="T15"><text:tab/></text:span><text:span text:style-name="T16"><text:tab/></text:span><text:span text:style-name="T17"><text:tab/><text:s text:c="49"/></text:span><text:span text:style-name="T18"><text:s text:c="13"/></text:span><text:span text:style-name="T19">№</text:span><text:span text:style-name="T20"><text:s/>534</text:span></text:p>
      <text:p text:style-name="P21"/>
      <text:p text:style-name="P22"><text:span text:style-name="T23">станица Северская</text:span></text:p>
      <text:p text:style-name="P24"/>
      <text:p text:style-name="P25"/>
      <text:p text:style-name="P26"><text:span text:style-name="T27">О создании рабочей группы по учету предложений</text:span></text:p>
      <text:p text:style-name="P28"><text:span text:style-name="T29">по проекту решения Совета муниципального образования</text:span></text:p>
      <text:p text:style-name="P30"><text:span text:style-name="T31">Северский район «О внесении изменений</text:span></text:p>
      <text:p text:style-name="P32"><text:span text:style-name="T33">в Устав муниципального образования Северский район»</text:span></text:p>
      <text:p text:style-name="P34"/>
      <text:p text:style-name="P35"/>
      <text:p text:style-name="P36"/>
      <text:p text:style-name="P37"><text:span text:style-name="T38">В целях организации работы по принятию решения «О внесении <text:s text:c="7"/>изменений в Устав муниципального образования Северский район» Совет муниципального образования Северский район РЕШИЛ:</text:span></text:p>
      <text:p text:style-name="P39"><text:span text:style-name="T40">1. Создать рабочую группу по учету предложений по проекту решения Совета муниципального образования Северский район «О внесении изменений в Устав муниципального образования Северский район» в составе:</text:span></text:p>
      <text:p text:style-name="P41"><text:span text:style-name="T42">Алиев Мехман Ибадулла оглы – депутат по Северско-Афипскому трехмандатному избирательному округу<text:s/></text:span><text:span text:style-name="T43">№</text:span><text:span text:style-name="T44"><text:s/>3;</text:span></text:p>
      <text:p text:style-name="P45"><text:span text:style-name="T46">Байкова Алевтина Васильевна – заместитель председателя Совета муниципального образования Северский район, депутат по Центральному трехмандатному избирательному округу<text:s/></text:span><text:span text:style-name="T47">№</text:span><text:span text:style-name="T48"><text:s/>4;</text:span></text:p>
      <text:p text:style-name="P49"><text:span text:style-name="T50">Басова Ольга Михайловна – депутат по Северско-Афипскому трехмандатному избирательному округу<text:s/></text:span><text:span text:style-name="T51">№</text:span><text:span text:style-name="T52"><text:s/>3;</text:span></text:p>
      <text:p text:style-name="P53"><text:span text:style-name="T54">Захарченко Владимир Иванович – председатель Совета муниципального образования Северский район;</text:span></text:p>
      <text:p text:style-name="P55"><text:span text:style-name="T56">Зверев Валерий Валерианович – депутат по Ильскому трехмандатному избирательному округу<text:s/></text:span><text:span text:style-name="T57">№</text:span><text:span text:style-name="T58"><text:s/>11;</text:span></text:p>
      <text:p text:style-name="P59"><text:span text:style-name="T60">Поляшенко Елена Александровна – начальник управления по связям с общественностью администрации муниципального образования Северский район;</text:span></text:p>
      <text:p text:style-name="P61"><text:span text:style-name="T62">Разумец Виталий Михайлович – заместитель главы администрации муниципального образования Северский район;</text:span></text:p>
      <text:p text:style-name="P63"/>
      <text:soft-page-break/>
      <text:p text:style-name="P64">2</text:p>
      <text:p text:style-name="P65"/>
      <text:p text:style-name="P66"><text:span text:style-name="T67">Ремпель Руслан Яковлевич – заместитель председателя Совета муниципального образования Северский район, депутат по Афипскому трехмандатному избирательному округу<text:s/></text:span><text:span text:style-name="T68">№</text:span><text:span text:style-name="T69"><text:s/>8;</text:span></text:p>
      <text:p text:style-name="P70"><text:span text:style-name="T71">Черкашин Сергей Викторович – депутат по Ильско-Азовскому трехмандатному избирательному округу<text:s/></text:span><text:span text:style-name="T72">№</text:span><text:span text:style-name="T73"><text:s/>12;</text:span></text:p>
      <text:p text:style-name="P74"><text:span text:style-name="T75">Швец Диана Евгеньевна – начальник правового управления администрации муниципального образования Северский район.</text:span></text:p>
      <text:p text:style-name="P76"><text:span text:style-name="T77">2. Опубликовать настоящее решение в газете «Зори Предгорья».</text:span></text:p>
      <text:p text:style-name="P78"><text:span text:style-name="T79">3. Настоящее решение вступает в силу на следующий день после дня его официального опубликования.</text:span></text:p>
      <text:p text:style-name="P80"/>
      <text:p text:style-name="P81"/>
      <text:p text:style-name="P82">Исполняющий обязанности<text:s/></text:p>
      <text:p text:style-name="P83">главы муниципального образования<text:s/></text:p>
      <text:p text:style-name="P84">Северский район <text:s text:c="31"/><text:s text:c="43"/>Д.А.<text:s/>Малов</text:p>
      <text:p text:style-name="Обычный"/>
      <text:p text:style-name="Обычный"><text:span text:style-name="T85">Председатель Совета муниципального</text:span></text:p>
      <text:p text:style-name="Обычный"><text:span text:style-name="T86">образования Северский район <text:s text:c="52"/>В.И.</text:span><text:span text:style-name="T87"><text:s text:c="2"/></text:span><text:span text:style-name="T88">Захарч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9T09:20:00Z</meta:creation-date>
    <dc:date>2024-12-19T14:33:00Z</dc:date>
    <meta:print-date>2024-05-15T11:45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61" meta:character-count="2417" meta:row-count="17" meta:non-whitespace-character-count="2060"/>
  </office:meta>
</office:document-meta>
</file>